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2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2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102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3:0102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CE5D0D7CFEF5CF1DE61CCDBC0C721FF8CA76251820BDEE10EFB18AD011042EDE442EB54748502767442B16E578F7D72D7994B8BDA26F99C771E77DCFD7629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03T07:09:10Z</meta:creation-date>
    <dc:date>2023-05-03T07:09:10Z</dc:date>
  </office:meta>
</office:document-meta>
</file>